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oudenbergseweg 92a, 3953MJ Maarsbergen, het slopen van de bestaande betonvloer in het achterhuis (RX2025-00000481, 25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Woudenbergseweg 92a, 3953MJ Maarsbergen, het slopen van de bestaande betonvloer in het achterhuis (RX2025-00000481, 25 maart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78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8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8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0481</meta:user-defined>
    <meta:user-defined meta:name="DCTERMS.abstract">Woudenbergseweg 92a, 3953MJ Maarsbergen, het slopen van de bestaande betonvloer in het achterhuis (RX2025-00000481, 25 maart 2025)</meta:user-defined>
    <dc:language>nl</dc:language>
    <meta:user-defined meta:name="OVERHEIDop.locatietype/OVERHEIDop.gebiedsmarkering">Vlak</meta:user-defined>
    <meta:user-defined meta:name="DC.title">Gemeente Utrechtse Heuvelrug, verleende omgevingsvergunning - Woudenbergseweg 92a, 3953MJ Maarsbergen, het slopen van de bestaande betonvloer in het achterhuis (RX2025-00000481, 25 maart 2025)</meta:user-defined>
    <meta:user-defined meta:name="DCTERMS.W3CDTF/DCTERMS.available">2025-03-27</meta:user-defined>
    <meta:user-defined meta:name="DCTERMS.W3CDTF/OVERHEIDop.jaargang">2025</meta:user-defined>
    <meta:user-defined meta:name="OVERHEIDop.publicationIssue">131781</meta:user-defined>
    <meta:user-defined meta:name="OVERHEIDop.GmbID/DC.identifier">gmb-2025-131781</meta:user-defined>
    <meta:user-defined meta:name="OVERHEIDop.versieInformatie"/>
  </office:meta>
</office:document-meta>
</file>