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e Koele - HAM00 G 327 / G 753 - in Vroomshoop, het organiseren van muziek evenement "Bloazfest" op 22-06-2025 van 14:00 tot 18:00 (ontvangen op 20-03-2025 00:00, zaaknummer TR-Z2025-00044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 Koele - HAM00 G 327 / G 753 - in Vroomshoop</text:p>
            <text:p text:style-name="common-al">
            <text:span text:style-name="nadrukvet">Wat:</text:span> het organiseren van muziek evenement "Bloazfest" op 23-06-2025 van 14:00 tot 18: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177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7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7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449</meta:user-defined>
    <meta:user-defined meta:name="DCTERMS.abstract">het organiseren van muziek evenement "Bloazfest" op 22-06-2025 van 14:00 tot 18:00</meta:user-defined>
    <dc:language>nl</dc:language>
    <meta:user-defined meta:name="OVERHEIDop.locatietype/OVERHEIDop.gebiedsmarkering">Punt</meta:user-defined>
    <meta:user-defined meta:name="OVERHEIDop.locatietype/OVERHEIDop.gebiedsmarkering">Vlak</meta:user-defined>
    <meta:user-defined meta:name="DC.title">Gemeente Twenterand - Ingekomen aanvraag De Koele - HAM00 G 327 / G 753 - in Vroomshoop, het organiseren van muziek evenement "Bloazfest" op 22-06-2025 van 14:00 tot 18:00 (ontvangen op 20-03-2025 00:00, zaaknummer TR-Z2025-000449)</meta:user-defined>
    <meta:user-defined meta:name="DCTERMS.W3CDTF/DCTERMS.available">2025-04-02</meta:user-defined>
    <meta:user-defined meta:name="DCTERMS.W3CDTF/OVERHEIDop.jaargang">2025</meta:user-defined>
    <meta:user-defined meta:name="OVERHEIDop.publicationIssue">131779</meta:user-defined>
    <meta:user-defined meta:name="OVERHEIDop.GmbID/DC.identifier">gmb-2025-131779</meta:user-defined>
    <meta:user-defined meta:name="OVERHEIDop.versieInformatie"/>
  </office:meta>
</office:document-meta>
</file>