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weg 13, 7981 LA Di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chalets, Groningerweg 13, 7981 LA Diever (aanvraagdatum 01-03-2025, zaaknummer 2025-00476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177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476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gevraagde omgevingsvergunning Groningerweg 13, 7981 LA Diev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77</meta:user-defined>
    <meta:user-defined meta:name="OVERHEIDop.GmbID/DC.identifier">gmb-2025-131777</meta:user-defined>
    <meta:user-defined meta:name="OVERHEIDop.versieInformatie"/>
  </office:meta>
</office:document-meta>
</file>