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eilscheiding nabij 2e Tochtweg, Zuid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Omgevingsdienst Midden-Holland (ODMH) namens de gemeente Zuidplas een melding ontvangen nabij de 2e Tochtweg, Zuidplas.</text:p>
            <text:p text:style-name="common-al">Het gaat om het toepassen van grond.</text:p>
            <text:p text:style-name="common-al">De melding heeft kenmerk 2025-0000746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3177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46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eilscheiding nabij 2e Tochtweg, Zuidpla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75</meta:user-defined>
    <meta:user-defined meta:name="OVERHEIDop.GmbID/DC.identifier">gmb-2025-131775</meta:user-defined>
    <meta:user-defined meta:name="OVERHEIDop.versieInformatie"/>
  </office:meta>
</office:document-meta>
</file>