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noveren van deel dakbeschot en pannen achterzijde en liggende delen van aantal kozijnen naar oorspronkelijke staat  (gemeentemonument), Alphenseweg 9, 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20-03-2025 een aanvraag omgevingsvergunning hebben ontvangen voor het renoveren van deel dakbeschot en pannen achterzijde en liggende delen van aantal kozijnen naar oorspronkelijke staat  (gemeentemonument) op het adres Alphenseweg 9, 5111 NA Baarle-Nassau (1106178).</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17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178</meta:user-defined>
    <dc:language>nl</dc:language>
    <meta:user-defined meta:name="OVERHEIDop.locatietype/OVERHEIDop.gebiedsmarkering">Punt</meta:user-defined>
    <meta:user-defined meta:name="DC.title">Ingekomen aanvraag omgevingsvergunning, het renoveren van deel dakbeschot en pannen achterzijde en liggende delen van aantal kozijnen naar oorspronkelijke staat  (gemeentemonument), Alphenseweg 9, 511</meta:user-defined>
    <meta:user-defined meta:name="DCTERMS.W3CDTF/DCTERMS.available">2025-03-27</meta:user-defined>
    <meta:user-defined meta:name="DCTERMS.W3CDTF/OVERHEIDop.jaargang">2025</meta:user-defined>
    <meta:user-defined meta:name="OVERHEIDop.publicationIssue">131772</meta:user-defined>
    <meta:user-defined meta:name="OVERHEIDop.GmbID/DC.identifier">gmb-2025-131772</meta:user-defined>
    <meta:user-defined meta:name="OVERHEIDop.versieInformatie"/>
  </office:meta>
</office:document-meta>
</file>