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jdelijke woonunit tijdens de bouw van de woning aan Erve Achterbos 1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Achterbos 10, het bouwen van een tijdelijke woonunit tijdens de bouw van de woning, ontvangen 16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77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ijdelijke woonunit tijdens de bouw van de woning aan Erve Achterbos 10 te Harrevel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71</meta:user-defined>
    <meta:user-defined meta:name="OVERHEIDop.GmbID/DC.identifier">gmb-2025-131771</meta:user-defined>
    <meta:user-defined meta:name="OVERHEIDop.versieInformatie"/>
  </office:meta>
</office:document-meta>
</file>