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31 maart 2025 tot en met 30 april 2025 ter hoogte van Vrijheidsplantsoen 46, 1447XZ Purmerend</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een aanvraag ontvangen voor het plaatsen van een container van 31 maart 2025 tot en met 30 april 2025 ter hoogte van Vrijheidsplantsoen 46, 1447XZ Purmerend. De aanvraag is geregistreerd onder zaaknummer Z2025-00001235.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7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35</meta:user-defined>
    <meta:user-defined meta:name="DCTERMS.abstract">Betreft: aanvraag op locatie Vrijheidsplantsoen thv nr 46, 1447XZ Purmerend</meta:user-defined>
    <dc:language>nl</dc:language>
    <meta:user-defined meta:name="OVERHEIDop.locatietype/OVERHEIDop.gebiedsmarkering">Punt</meta:user-defined>
    <meta:user-defined meta:name="DC.title">Aanvraag vergunning voor het plaatsen van een container  van 31 maart 2025 tot en met 30 april 2025 ter hoogte van Vrijheidsplantsoen 46, 1447XZ Purmerend</meta:user-defined>
    <meta:user-defined meta:name="DCTERMS.W3CDTF/DCTERMS.available">2025-03-27</meta:user-defined>
    <meta:user-defined meta:name="DCTERMS.W3CDTF/OVERHEIDop.jaargang">2025</meta:user-defined>
    <meta:user-defined meta:name="OVERHEIDop.publicationIssue">131767</meta:user-defined>
    <meta:user-defined meta:name="OVERHEIDop.GmbID/DC.identifier">gmb-2025-131767</meta:user-defined>
    <meta:user-defined meta:name="OVERHEIDop.versieInformatie"/>
  </office:meta>
</office:document-meta>
</file>