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estival Spijkerrok 2025, Duller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stival Spijkerrok 2025 </text:p>
            <text:p text:style-name="common-al">Datum: 21 juni 2025</text:p>
            <text:p text:style-name="common-al">Locatie: Dullertstraat 33</text:p>
            <text:p text:style-name="common-al">Dossiernummer: 45181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estival Spijkerrok 2025, Dullertstraat 3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66</meta:user-defined>
    <meta:user-defined meta:name="OVERHEIDop.GmbID/DC.identifier">gmb-2025-131766</meta:user-defined>
    <meta:user-defined meta:name="OVERHEIDop.versieInformatie"/>
  </office:meta>
</office:document-meta>
</file>