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KLASSIEKER VEENENDAAL – VEENENDAAL 2025 door AXA Valleirenners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19<text:span text:style-name="sup">e</text:span> Toerklassieker Veenendaal – Veenendaal door AXA Valleirenners die zal plaatsvinden op zaterdag 5 april 2025 tussen 7.00 en 18.00 uur. </text:p>
            <text:p text:style-name="common-al"/>
            <text:p text:style-name="common-al">
            <text:span text:style-name="nadrukvet">
              <text:span text:style-name="nadrukondlijn">Start en finish</text:span>
            </text:span>
          </text:p>
            <text:p text:style-name="common-al">De start vindt plaats bij het clubhuis van AXA Valleirenners op de Waardgelder te Veenendaal.</text:p>
            <text:p text:style-name="common-al">Het parkeren vindt plaats op de wielerbaan eveneens bij het clubhuis van AXA Valleirenners aan de Waardgelder te Veenendaal. Hiertoe worden door de organisatie verwijzingsborden geplaatst en parkeerbegeleiders ingezet. Vanaf het clubhuis vertrekken de deelnemers vanaf 7.00 uur voor de tocht van 110 km of 140 km door de regio.</text:p>
            <text:p text:style-name="common-al">Eveneens wordt er gefinisht op de Waardgelder bij het clubhuis van Axa-Valleirenners.</text:p>
            <text:p text:style-name="common-al"/>
            <text:p text:style-name="common-al">
            <text:span text:style-name="nadrukvet">
              <text:span text:style-name="nadrukondlijn">Informatie/website</text:span>
            </text:span>
          </text:p>
            <text:p text:style-name="common-al">Zie voor meer informatie: <text:a xlink:href="https://www.axavalleirenners.nl" xlink:type="simple">https://www.axavalleirenners.nl</text:a></text:p>
            <text:p text:style-name="common-al">en voor de toertocht: <text:a xlink:href="https://www.ntfu.nl/tochtorganisatoren/grote-kaart/56126/106030/d8ae581f280843004f56288f1c619ec6" xlink:type="simple">https://www.ntfu.nl/tochtorganisatoren/grote-kaart/56126/106030/d8ae581f280843004f56288f1c619ec6</text:a></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p text:style-name="common-al"/>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17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RKLASSIEKER VEENENDAAL – VEENENDAAL 2025 door AXA Valleirenners</meta:user-defined>
    <meta:user-defined meta:name="DCTERMS.W3CDTF/DCTERMS.available">2025-03-27</meta:user-defined>
    <meta:user-defined meta:name="DCTERMS.W3CDTF/OVERHEIDop.jaargang">2025</meta:user-defined>
    <meta:user-defined meta:name="OVERHEIDop.publicationIssue">131764</meta:user-defined>
    <meta:user-defined meta:name="OVERHEIDop.GmbID/DC.identifier">gmb-2025-131764</meta:user-defined>
    <meta:user-defined meta:name="OVERHEIDop.versieInformatie"/>
  </office:meta>
</office:document-meta>
</file>