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gunning permanente bewoning recreatiewoning, Veldhuisweg 1-28 7955PP IJhorst, Staphorst C 3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Veldhuisweg 1-28 7955PP IJhorst,  Staphorst C 3301</text:p>
            <text:p text:style-name="common-al">
            <text:span text:style-name="nadrukvet">Zaakomschrijving:</text:span> Vergunning permanente bewoning recreatiewoning</text:p>
            <text:p text:style-name="common-al">
            <text:span text:style-name="nadrukvet">Zaaknummer:</text:span> Z/STH25/0528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8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8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17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2886</meta:user-defined>
    <meta:user-defined meta:name="DCTERMS.abstract">Vergunning permanente bewoning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gunning permanente bewoning recreatiewoning, Veldhuisweg 1-28 7955PP IJhorst, Staphorst C 330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1763</meta:user-defined>
    <meta:user-defined meta:name="OVERHEIDop.GmbID/DC.identifier">gmb-2025-131763</meta:user-defined>
    <meta:user-defined meta:name="OVERHEIDop.versieInformatie"/>
  </office:meta>
</office:document-meta>
</file>