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fwijken van de regels voor het realiseren van een vergaderruimte aan Halve Raak 60, 2771 AD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5-03-2025 een omgevingsvergunning verleend. De gemeente geeft hiermee toestemming voor het afwijken van de regels voor het realiseren van een vergaderruimte aan Halve Raak 60, 2771 AD Boskoop, geregistreerd onder nr. 0484348609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1761</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761</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761</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486091</meta:user-defined>
    <meta:user-defined meta:name="DCTERMS.abstract">Verleende vergunning voor het afwijken van de regels voor het realiseren van een vergaderruimte aan Halve Raak 60, 2771 AD Boskoop</meta:user-defined>
    <dc:language>nl</dc:language>
    <meta:user-defined meta:name="OVERHEIDop.locatietype/OVERHEIDop.gebiedsmarkering">Punt</meta:user-defined>
    <meta:user-defined meta:name="DC.title">Verleende vergunning voor het afwijken van de regels voor het realiseren van een vergaderruimte aan Halve Raak 60, 2771 AD Boskoop</meta:user-defined>
    <meta:user-defined meta:name="DCTERMS.W3CDTF/DCTERMS.available">2025-03-27</meta:user-defined>
    <meta:user-defined meta:name="DCTERMS.W3CDTF/OVERHEIDop.jaargang">2025</meta:user-defined>
    <meta:user-defined meta:name="OVERHEIDop.publicationIssue">131761</meta:user-defined>
    <meta:user-defined meta:name="OVERHEIDop.GmbID/DC.identifier">gmb-2025-131761</meta:user-defined>
    <meta:user-defined meta:name="OVERHEIDop.versieInformatie"/>
  </office:meta>
</office:document-meta>
</file>