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ring 13, 3244AH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besluit genomen op de aanvraag met zaaknummer Z2025-00308 voor een omgevingsvergunning betreffende het plaatsen van een erfafscheiding met een poort op locatie Kerkring 13, 3244AH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6 me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75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5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5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308</meta:user-defined>
    <dc:language>nl</dc:language>
    <meta:user-defined meta:name="OVERHEIDop.locatietype/OVERHEIDop.gebiedsmarkering">Vlak</meta:user-defined>
    <meta:user-defined meta:name="DC.title">Kennisgeving besluit op aanvraag omgevingsvergunning Kerkring 13, 3244AH Nieuwe-Tong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1758</meta:user-defined>
    <meta:user-defined meta:name="OVERHEIDop.GmbID/DC.identifier">gmb-2025-131758</meta:user-defined>
    <meta:user-defined meta:name="OVERHEIDop.versieInformatie"/>
  </office:meta>
</office:document-meta>
</file>