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Assenhoek, Naast Linderweg 8 , het organiseren van een Auto-motorsportevenement "Tovercross 202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Assenhoek, Naast Linderweg 8 Den Ham</text:p>
            <text:p text:style-name="common-al">
            <text:span text:style-name="nadrukvet">Wat:</text:span> het organiseren van een Auto-motorsportevenement "Tovercross 2025" </text:p>
            <text:p text:style-name="common-al">
            <text:span text:style-name="nadrukvet">Wanneer:</text:span> op 29 mei van 08.00 uur tot 30 mei 01.00 uur en op 30 mei van 10.00 uur tot 31 mei 01.00 uur.</text:p>
            <text:p text:style-name="common-al">
            <text:span text:style-name="nadrukvet">Verzonden: 25 maart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17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35</meta:user-defined>
    <meta:user-defined meta:name="DCTERMS.abstract">het organiseren van een Auto-motorsportevenement "Tovercross 2025" op 29 mei van 08:00 - 01:00 en 30 mei van 10:00 tot 01:00</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vergunning, Assenhoek, Naast Linderweg 8 , het organiseren van een Auto-motorsportevenement "Tovercross 2025"</meta:user-defined>
    <meta:user-defined meta:name="DCTERMS.W3CDTF/DCTERMS.available">2025-03-27</meta:user-defined>
    <meta:user-defined meta:name="DCTERMS.W3CDTF/OVERHEIDop.jaargang">2025</meta:user-defined>
    <meta:user-defined meta:name="OVERHEIDop.publicationIssue">131756</meta:user-defined>
    <meta:user-defined meta:name="OVERHEIDop.GmbID/DC.identifier">gmb-2025-131756</meta:user-defined>
    <meta:user-defined meta:name="OVERHEIDop.versieInformatie"/>
  </office:meta>
</office:document-meta>
</file>