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el) standplaatsvergunning (Oliebollen en aanverwante produ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oor de verkoop van Oliebollen, appelbeignets en aanverwante artikelen.</text:p>
            <text:p text:style-name="common-al">· Besluitdatum: 24 maart 2025</text:p>
            <text:p text:style-name="common-al">· Locatie: Nabij Raadhuisstraat 2, 5854AX Bergen L</text:p>
            <text:p text:style-name="common-al">· Zaaknummer: Z2025-0000001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17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13</meta:user-defined>
    <meta:user-defined meta:name="DCTERMS.abstract">Betreft: Standplaatsvergunning incidenteel voor de verkoop van oliebollen, appelbeignets nabij Raadhuisstraat 2 in Nieuw Bergen.</meta:user-defined>
    <dc:language>nl</dc:language>
    <meta:user-defined meta:name="OVERHEIDop.locatietype/OVERHEIDop.gebiedsmarkering">Punt</meta:user-defined>
    <meta:user-defined meta:name="DC.title">Besluit op aanvraag voor een (incidenteel) standplaatsvergunning (Oliebollen en aanverwante producten),</meta:user-defined>
    <meta:user-defined meta:name="DCTERMS.W3CDTF/DCTERMS.available">2025-03-27</meta:user-defined>
    <meta:user-defined meta:name="DCTERMS.W3CDTF/OVERHEIDop.jaargang">2025</meta:user-defined>
    <meta:user-defined meta:name="OVERHEIDop.publicationIssue">131754</meta:user-defined>
    <meta:user-defined meta:name="OVERHEIDop.GmbID/DC.identifier">gmb-2025-131754</meta:user-defined>
    <meta:user-defined meta:name="OVERHEIDop.versieInformatie"/>
  </office:meta>
</office:document-meta>
</file>