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ulticultural Lunch on Sale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ulticultural Lunch on Sale</text:p>
            <text:p text:style-name="common-al">Datum: 24 mei 2025</text:p>
            <text:p text:style-name="common-al">Locatie: Park Presikhaaf</text:p>
            <text:p text:style-name="common-al">Dossiernummer: 451664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5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Multicultural Lunch on Sale, Park Presikhaaf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53</meta:user-defined>
    <meta:user-defined meta:name="OVERHEIDop.GmbID/DC.identifier">gmb-2025-131753</meta:user-defined>
    <meta:user-defined meta:name="OVERHEIDop.versieInformatie"/>
  </office:meta>
</office:document-meta>
</file>