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Doornappel 36 te Heemskerk, ingekomen 20 maart 2025, zaaknummer ODIJ-Z-25-1582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op het voordakvlak van de woning op de locatie Doornappel 3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175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5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5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woning op de locatie Doornappel 36 te Heemskerk, ingekomen 20 maart 2025, zaaknummer ODIJ-Z-25-158268</meta:user-defined>
    <meta:user-defined meta:name="DCTERMS.W3CDTF/DCTERMS.available">2025-03-27</meta:user-defined>
    <meta:user-defined meta:name="DCTERMS.W3CDTF/OVERHEIDop.jaargang">2025</meta:user-defined>
    <meta:user-defined meta:name="OVERHEIDop.publicationIssue">131752</meta:user-defined>
    <meta:user-defined meta:name="OVERHEIDop.GmbID/DC.identifier">gmb-2025-131752</meta:user-defined>
    <meta:user-defined meta:name="OVERHEIDop.versieInformatie"/>
  </office:meta>
</office:document-meta>
</file>