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 35 en 4 lid 4 van de Alcoholwet/2:34b van de APV op 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5 een Ontheffing Alcoholwet heeft verleend voor ontheffing art 35 en 4 lid 4 van de Alcoholwet/2:34b van de APV op 7 juni 2025 op de locatie Noordeinde 5C, 4481BJ Kloetinge. Het besluit is geregistreerd onder nummer Z2024-00002880 / B2025-00000226.</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7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80</meta:user-defined>
    <meta:user-defined meta:name="DCTERMS.abstract">Noordeinde 5C, 4481BJ Kloetinge - Besluit op aanvraag Ontheffing Alcoholwet voor ontheffing art 35 en 4 lid 4 van de Alcoholwet/2:34b van de APV op 7 juni 2025</meta:user-defined>
    <dc:language>nl</dc:language>
    <meta:user-defined meta:name="OVERHEIDop.locatietype/OVERHEIDop.gebiedsmarkering">Punt</meta:user-defined>
    <meta:user-defined meta:name="DC.title">Noordeinde 5C, 4481BJ Kloetinge - Besluit op aanvraag Ontheffing Alcoholwet voor ontheffing art 35 en 4 lid 4 van de Alcoholwet/2:34b van de APV op 7 juni 2025</meta:user-defined>
    <meta:user-defined meta:name="DCTERMS.W3CDTF/DCTERMS.available">2025-03-27</meta:user-defined>
    <meta:user-defined meta:name="DCTERMS.W3CDTF/OVERHEIDop.jaargang">2025</meta:user-defined>
    <meta:user-defined meta:name="OVERHEIDop.publicationIssue">131749</meta:user-defined>
    <meta:user-defined meta:name="OVERHEIDop.GmbID/DC.identifier">gmb-2025-131749</meta:user-defined>
    <meta:user-defined meta:name="OVERHEIDop.versieInformatie"/>
  </office:meta>
</office:document-meta>
</file>