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5 maart 2025 verleend Farmsumerweg 43a, 9902BL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5 maart 2025</text:p>
            <text:p text:style-name="common-al">Omschrijving: Dreumlaand</text:p>
            <text:p text:style-name="common-al">Locatie: Farmsumerweg 43a, 9902BL Appingedam</text:p>
            <text:p text:style-name="common-al">Zaaknummer: Z2025-00000748</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7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48</meta:user-defined>
    <meta:user-defined meta:name="DCTERMS.abstract">Besluit evenementenvergunning: 25 maart 2025 verleend voor Dreumlaand op de locatie Farmsumerweg 43a, 9902BL Appingedam</meta:user-defined>
    <dc:language>nl</dc:language>
    <meta:user-defined meta:name="OVERHEIDop.locatietype/OVERHEIDop.gebiedsmarkering">Vlak</meta:user-defined>
    <meta:user-defined meta:name="DC.title">Kennisgeving besluit evenementenvergunning: 25 maart 2025 verleend Farmsumerweg 43a, 9902BL Appingedam</meta:user-defined>
    <meta:user-defined meta:name="DCTERMS.W3CDTF/DCTERMS.available">2025-03-27</meta:user-defined>
    <meta:user-defined meta:name="DCTERMS.W3CDTF/OVERHEIDop.jaargang">2025</meta:user-defined>
    <meta:user-defined meta:name="OVERHEIDop.publicationIssue">131746</meta:user-defined>
    <meta:user-defined meta:name="OVERHEIDop.GmbID/DC.identifier">gmb-2025-131746</meta:user-defined>
    <meta:user-defined meta:name="OVERHEIDop.versieInformatie"/>
  </office:meta>
</office:document-meta>
</file>