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weg 14, 8314PC Bant: het organiseren van schuurfeest Los bij Vos op 19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, is een Evenementenvergunning verleend voor deze locatie. Het gaat om het organiseren van schuurfeest Los bij Vos op 19 april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17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0</meta:user-defined>
    <meta:user-defined meta:name="DCTERMS.abstract">Klutenweg 14, 8314PC Bant: 25 maart 2025 het organiseren van schuurfeest Los bij Vos op 19 april 2025.</meta:user-defined>
    <dc:language>nl</dc:language>
    <meta:user-defined meta:name="OVERHEIDop.locatietype/OVERHEIDop.gebiedsmarkering">Punt</meta:user-defined>
    <meta:user-defined meta:name="DC.title">Klutenweg 14, 8314PC Bant: het organiseren van schuurfeest Los bij Vos op 19 april 2025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40</meta:user-defined>
    <meta:user-defined meta:name="OVERHEIDop.GmbID/DC.identifier">gmb-2025-131740</meta:user-defined>
    <meta:user-defined meta:name="OVERHEIDop.versieInformatie"/>
  </office:meta>
</office:document-meta>
</file>