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anderen van de voorgevel, zijgevel en dakkapel op Weebosserweg 27 5571LK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252</text:p>
            <text:p text:style-name="common-al">Ontvangstdatum aanvraag: 25-03-2025</text:p>
            <text:p text:style-name="common-al">Plaats/adres: Weebosserweg 27 5571LK Bergeijk</text:p>
            <text:p text:style-name="common-al">Omschrijving: het veranderen van de voorgevel, zijgevel en dakkape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17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252</meta:user-defined>
    <meta:user-defined meta:name="DCTERMS.abstract">veranderen van de voorgevel, zijgevel 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anderen van de voorgevel, zijgevel en dakkapel op Weebosserweg 27 5571LK Berge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37</meta:user-defined>
    <meta:user-defined meta:name="OVERHEIDop.GmbID/DC.identifier">gmb-2025-131737</meta:user-defined>
    <meta:user-defined meta:name="OVERHEIDop.versieInformatie"/>
  </office:meta>
</office:document-meta>
</file>