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omrijten 2 6026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3-2025 een aanvraag omgevingsvergunning ontvangen.</text:p>
            <text:p text:style-name="common-al">Het betreft een aanvraag op locatie De Romrijten 2 6026RD Maarheeze met omschrijving: huisvesten van een sportieve buitenschoolse opvang.</text:p>
            <text:p text:style-name="common-al">De zaak is geregistreerd onder nummer 271896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7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1896</meta:user-defined>
    <meta:user-defined meta:name="DCTERMS.abstract">Huisvesten sportieve buitenschoolse opvang  Sportstuif Maarheeze De Romrijten 2 Maarheeze - DSO 202503250018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omrijten 2 6026RD Maarheez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36</meta:user-defined>
    <meta:user-defined meta:name="OVERHEIDop.GmbID/DC.identifier">gmb-2025-131736</meta:user-defined>
    <meta:user-defined meta:name="OVERHEIDop.versieInformatie"/>
  </office:meta>
</office:document-meta>
</file>