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 ACT! Interventieteam Noord-Lim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De burgemeester en het college van burgemeester en wethouders van Beesel,</text:p>
            <text:p text:style-name="al"/>
            <text:p text:style-name="al"> overwegende dat </text:p>
            <text:p text:style-name="al"/>
            <text:p text:style-name="al">In het kader van het ACT! Interventieteam - een samenwerkingsverband op het terrein van toezicht en handhaving tussen de 8 gemeenten van Noord-Limburg en de 3 Politie Basisteams in Noord-Limburg - het wenselijk is te voorzien in de aanwijzing van toezichthouders zoals bedoeld in titel 5.2 van de Algemene wet bestuursrecht in samenhang met de onderscheidenlijke wettelijke voorschriften;</text:p>
            <text:p text:style-name="al"/>
            <text:p text:style-name="al"> besluiten, ieder voor zover het zijn bevoegdheid als bestuursorgaan betreft;</text:p>
            <text:p text:style-name="al"/>
            <text:p text:style-name="al">De volgende ambtenaar:</text:p>
            <text:p text:style-name="al">De heer R. van der Burgt</text:p>
            <text:p text:style-name="al"/>
            <text:p text:style-name="al">aan te wijzen als toezichthouders voor de gemeente Beesel, zoals bedoeld in titel 5.2 Algemene wet bestuursrecht;</text:p>
            <text:p text:style-name="al"/>
            <text:p text:style-name="al">De toezichthouders zijn belast met het houden van toezicht op de naleving van het bepaalde bij of krachtens de navolgende wet- en regelgeving:</text:p>
            <text:p text:style-name="al"/>
            <text:p text:style-name="al"> - Afvalstoffenverordening </text:p>
            <text:p text:style-name="al">
            <text:span text:style-name="nadrukvet">-</text:span> Alcoholwet - artikel 41, eerste lid, sub b </text:p>
            <text:p text:style-name="al">
            <text:span text:style-name="nadrukvet">-</text:span> Algemene plaatselijke verordening<text:span text:style-name="nadrukvet"/></text:p>
            <text:p text:style-name="al"> - Asbestverwijderingsbesluit 2005 </text:p>
            <text:p text:style-name="al">
            <text:span text:style-name="nadrukvet">-</text:span> Besluit bouwwerken leefomgeving </text:p>
            <text:p text:style-name="al"> - Huisvestingswet 2014- artikel 33 </text:p>
            <text:p text:style-name="al"> - Leegstandswet - artikel 17 </text:p>
            <text:p text:style-name="al">
            <text:span text:style-name="nadrukvet">-</text:span> Omgevingswet – artikel 18.6 </text:p>
            <text:p text:style-name="al">
            <text:span text:style-name="nadrukvet">-</text:span> Participatiewet – artikel 76a </text:p>
            <text:p text:style-name="al"> - Wet basisregistratie personen - artikel 4.2 </text:p>
            <text:p text:style-name="al">
            <text:span text:style-name="nadrukvet">-</text:span> Wet goed verhuurderschap – artikel 18 </text:p>
            <text:p text:style-name="al"> - Wet inkomensvoorziening oudere en gedeeltelijk arbeidsongeschikte werkloze werknemers – artikel 53 </text:p>
            <text:p text:style-name="al"> - Wet maatschappelijke ondersteuning 2015 – artikel 6.1, eerste lid </text:p>
            <text:p text:style-name="al">
            <text:span text:style-name="nadrukvet">-</text:span> Wet milieubeheer </text:p>
            <text:p text:style-name="al">
            <text:span text:style-name="nadrukvet">-</text:span> Wet op de kansspelen - artikel 34 </text:p>
            <text:p text:style-name="al"> - Wet veiligheidsregio’s – artikel 61, derde lid </text:p>
            <text:p text:style-name="al">
            <text:span text:style-name="nadrukvet">- </text:span>Winkeltijdenverordening<text:span text:style-name="nadrukvet"> – </text:span>artikel 9 </text:p>
            <text:p text:style-name="al"> - Woningwet – artikel 93 </text:p>
            <text:p text:style-name="al"/>
            <text:p text:style-name="al">Evenals de voor voornoemde wet- en regelgeving in de plaats tredende wet- en regelgeving, voor zover de aard en strekking niet wezenlijk verandert</text:p>
            <text:p text:style-name="al">
            <text:span text:style-name="nadrukvet"/>
          </text:p>
            <text:p text:style-name="al"/>
            <text:p text:style-name="al"> Tevens zijn de toezichthouders bevoegd om op grond van artikel 18.7, tweede lid van de Omgevingswet een woning zonder toestemming van de bewoner te betreden met een machtiging van de burgemeester. </text:p>
            <text:p text:style-name="al"/>
            <text:p text:style-name="al">Als een toezichthouders geen onderdeel meer uitmaakt van het Act! Interventieteam en geen werkzaamheden meer verricht voor de gemeente Beesel eindigt de aanwijzing voor deze toezichthouder van rechtswege met ingang van de datum van beëindiging van deze functie.</text:p>
            <text:p text:style-name="al"/>
            <text:p text:style-name="al">Eerdere besluiten van de burgemeester en burgemeester en wethouders van ten aanzien van de betreffende medewerkers tot aanwijzing van toezichthouders onder welke benaming dan ook worden hierbij ingetrokken.</text:p>
            <text:p text:style-name="al"/>
            <text:p text:style-name="al">Dit besluit treedt in werking op de dag na bekendmaking.</text:p>
            <text:p text:style-name="al"/>
            <text:p text:style-name="al">Reuver, 25 maart 2025</text:p>
            <text:p text:style-name="al"/>
            <text:p text:style-name="al">Aldus vastgesteld door het college van burgemeester en wethouders en burgemeester van de gemeente Beesel, ieder voor zover het hen of haar bevoegdheden als bestuursorgaan betreft.</text:p>
            <text:p text:style-name="al"/>
            <text:p text:style-name="al">Gelet op het mandaatbesluit en -register van de gemeente Beesel, namens de burgemeester en het college van burgemeester en wethouders van Beesel, </text:p>
            <text:p text:style-name="al"/>
            <text:p text:style-name="al">P. van Heugten,</text:p>
            <text:p text:style-name="al">Adviseur, team Algemeen Juridische Zak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3173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3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3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Beesel</meta:user-defined>
    <meta:user-defined meta:name="OVERHEID.Informatietype/DC.type">officiële publicatie</meta:user-defined>
    <meta:user-defined meta:name="OVERHEIDop.Rubriek/DC.type">ander besluit van algemene strekking</meta:user-defined>
    <meta:user-defined meta:name="OVERHEID.Gemeente/DCTERMS.publisher">Beesel</meta:user-defined>
    <meta:user-defined meta:name="OVERHEID.Gemeente/OVERHEID.authority">Beesel</meta:user-defined>
    <meta:user-defined meta:name="OVERHEID.TaxonomieBeleidsagendaDecentraal/OVERHEID.category">Recht | Organisatie en beleid</meta:user-defined>
    <meta:user-defined meta:name="OVERHEID.TaxonomieBeleidsagendaDecentraal/OVERHEID.category">Openbare orde en veiligheid | Organisatie en beleid</meta:user-defined>
    <meta:user-defined meta:name="DC.source">titel 5.2 van de Algemene wet bestuursrecht]|[1.0:c:BWBR0005537&amp;titeldeel=5.2&amp;g=2025-03-08</meta:user-defined>
    <dc:language>nl</dc:language>
    <meta:user-defined meta:name="OVERHEIDop.locatietype/OVERHEIDop.gebiedsmarkering">Gemeente</meta:user-defined>
    <meta:user-defined meta:name="DC.title">Aanwijzingsbesluit toezichthouder ACT! Interventieteam Noord-Limburg</meta:user-defined>
    <meta:user-defined meta:name="DCTERMS.W3CDTF/DCTERMS.available">2025-03-27</meta:user-defined>
    <meta:user-defined meta:name="DCTERMS.W3CDTF/OVERHEIDop.jaargang">2025</meta:user-defined>
    <meta:user-defined meta:name="OVERHEIDop.publicationIssue">131734</meta:user-defined>
    <meta:user-defined meta:name="OVERHEIDop.GmbID/DC.identifier">gmb-2025-131734</meta:user-defined>
    <meta:user-defined meta:name="OVERHEIDop.versieInformatie"/>
  </office:meta>
</office:document-meta>
</file>