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eam Triathlon Arnhem, Hommelseweg 5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eam Triathlon Arnhem</text:p>
            <text:p text:style-name="common-al">Datum: 27 april 2025</text:p>
            <text:p text:style-name="common-al">Locatie: Hommelseweg 536</text:p>
            <text:p text:style-name="common-al">Dossiernummer: 4457426</text:p>
            <text:p text:style-name="common-al">Verzenddatum besluit: 24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eam Triathlon Arnhem, Hommelseweg 536</meta:user-defined>
    <meta:user-defined meta:name="DCTERMS.W3CDTF/DCTERMS.available">2025-03-27</meta:user-defined>
    <meta:user-defined meta:name="DCTERMS.W3CDTF/OVERHEIDop.jaargang">2025</meta:user-defined>
    <meta:user-defined meta:name="OVERHEIDop.publicationIssue">131732</meta:user-defined>
    <meta:user-defined meta:name="OVERHEIDop.GmbID/DC.identifier">gmb-2025-131732</meta:user-defined>
    <meta:user-defined meta:name="OVERHEIDop.versieInformatie"/>
  </office:meta>
</office:document-meta>
</file>