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1 maart 2025 een melding ontvangen voor het houden van een festiviteit op de locatie Miereakker 2, 2811BB Reeuwijk.</text:p>
            <text:p text:style-name="common-al">Deze melding gaat over de Algemene Plaatselijke Verordening van de gemeente Bodegraven-Reeuwijk.</text:p>
            <text:p text:style-name="common-al">De festiviteit wordt gehouden op 6 april 2025 van 14:00 uur t/m 22:00 uur.</text:p>
            <text:p text:style-name="common-al">De melding heeft kenmerk 2025-00007598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17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759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BB Reeu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31</meta:user-defined>
    <meta:user-defined meta:name="OVERHEIDop.GmbID/DC.identifier">gmb-2025-131731</meta:user-defined>
    <meta:user-defined meta:name="OVERHEIDop.versieInformatie"/>
  </office:meta>
</office:document-meta>
</file>