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arnaval Ech Wel op de locatie Lange Kerkstraat 37 te Schiedam op 31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januari 2025 een vergunning verleend voor het organiseren van evenement Carnaval Ech Wel op de locatie Lange Kerkstraat 37 (Grote of Sint Janskerk) te Schiedam op 31 januari 2025 van 19.00 uur tot 01.00 uur (opbouw op 30 januari 2025 van 10.00 uur tot 17.00 uur, afbouw op 1 februari 2025 van 09.00 uur tot 13.00 uur). Carnavalsviering van de Rietzeilers.</text:p>
            <text:p text:style-name="common-al"/>
            <text:p text:style-name="common-al">Vanaf 15 januar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17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Carnavalsviering van de Rietzeilers Ech Wel</meta:user-defined>
    <dc:language>nl</dc:language>
    <meta:user-defined meta:name="OVERHEIDop.locatietype/OVERHEIDop.gebiedsmarkering">Adres</meta:user-defined>
    <meta:user-defined meta:name="DC.title">Verleende vergunning Carnaval Ech Wel op de locatie Lange Kerkstraat 37 te Schiedam op 31 januari 2025</meta:user-defined>
    <meta:user-defined meta:name="DCTERMS.W3CDTF/DCTERMS.available">2025-01-15</meta:user-defined>
    <meta:user-defined meta:name="DCTERMS.W3CDTF/OVERHEIDop.jaargang">2025</meta:user-defined>
    <meta:user-defined meta:name="OVERHEIDop.publicationIssue">13173</meta:user-defined>
    <meta:user-defined meta:name="OVERHEIDop.GmbID/DC.identifier">gmb-2025-13173</meta:user-defined>
    <meta:user-defined meta:name="OVERHEIDop.versieInformatie"/>
  </office:meta>
</office:document-meta>
</file>