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een bestaande propaantank op het adres Matjeskolk 13 in Beek (meldingsplicht/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milieubelastende activiteit</text:span>
          </text:p>
            <text:p text:style-name="common-al">Locatie: Matjeskolk 13 in Beek</text:p>
            <text:p text:style-name="common-al">Zaakregistratie: Z2025-00000553</text:p>
            <text:p text:style-name="common-al">Omschrijving: het verplaatsen van een bestaande propaantank</text:p>
            <text:p text:style-name="common-al">Activiteit: Milieu (verzenddatum: 20-03-2025)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is ontvangen en er misschien iets verandert in uw omgeving. De gemeente publiceert deze melding op grond van artikel 10.20 Omgevingsbesluit.</text:p>
            <text:p text:style-name="common-al">
            <text:span text:style-name="nadrukvet">Procedure</text:span>
          </text:p>
            <text:p text:style-name="common-al">De activiteit uit de melding is voor milieu vergunningsvrij. U kunt om deze reden geen zienswijze of bezwaar indienen. Voor eer informatie kunt u contact opnemen via gemeente@montferland.info of 0316-291391 en kiezen voor optie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7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53</meta:user-defined>
    <meta:user-defined meta:name="DCTERMS.abstract">Betreft: melding op locatie Stirlingstraat 1, 7037DG Beek</meta:user-defined>
    <dc:language>nl</dc:language>
    <meta:user-defined meta:name="OVERHEIDop.locatietype/OVERHEIDop.gebiedsmarkering">Punt</meta:user-defined>
    <meta:user-defined meta:name="DC.title">Het verplaatsen van een bestaande propaantank op het adres Matjeskolk 13 in Beek (meldingsplicht/milieu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24</meta:user-defined>
    <meta:user-defined meta:name="OVERHEIDop.GmbID/DC.identifier">gmb-2025-131724</meta:user-defined>
    <meta:user-defined meta:name="OVERHEIDop.versieInformatie"/>
  </office:meta>
</office:document-meta>
</file>