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Medemblik,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/parkeerverbod: </text:span>Kaasmarkt en Nieuwstraat op zaterdag 26 april van 06.00 uur tot 21.00 uur.</text:p>
            <text:p text:style-name="last-al">
            <text:span text:style-name="nadrukvet">Bijzonderheden: </text:span>geldt ook voor aanwezige parkeerva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31722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72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72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Medemblik, Medemblik, Koningsdag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722</meta:user-defined>
    <meta:user-defined meta:name="OVERHEIDop.GmbID/DC.identifier">gmb-2025-131722</meta:user-defined>
    <meta:user-defined meta:name="OVERHEIDop.versieInformatie"/>
  </office:meta>
</office:document-meta>
</file>