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één boom op de locatie Maerelaan 154 P te Heemskerk, ingekomen 18 maart 2025, zaaknummer ODIJ-Z-25-1580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kappen van één boom op de locatie Maerelaan 154 P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172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2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72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één boom op de locatie Maerelaan 154 P te Heemskerk, ingekomen 18 maart 2025, zaaknummer ODIJ-Z-25-158096</meta:user-defined>
    <meta:user-defined meta:name="DCTERMS.W3CDTF/DCTERMS.available">2025-03-27</meta:user-defined>
    <meta:user-defined meta:name="DCTERMS.W3CDTF/OVERHEIDop.jaargang">2025</meta:user-defined>
    <meta:user-defined meta:name="OVERHEIDop.publicationIssue">131720</meta:user-defined>
    <meta:user-defined meta:name="OVERHEIDop.GmbID/DC.identifier">gmb-2025-131720</meta:user-defined>
    <meta:user-defined meta:name="OVERHEIDop.versieInformatie"/>
  </office:meta>
</office:document-meta>
</file>