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bankweg 7, 9909B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msdelta een aanvraag ontvangen voor het plaatsen van een laadpaal  op de locatie Spaarbankweg 7, 9909B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7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21 maart 2025 voor het plaatsen van een laadpaal  op de locatie Spaarbankweg 7, 9909BN Spijk.</meta:user-defined>
    <dc:language>nl</dc:language>
    <meta:user-defined meta:name="OVERHEIDop.locatietype/OVERHEIDop.gebiedsmarkering">Vlak</meta:user-defined>
    <meta:user-defined meta:name="DC.title">Kennisgeving ontvangst aanvraag omgevingsvergunning Spaarbankweg 7, 9909BN Sp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718</meta:user-defined>
    <meta:user-defined meta:name="OVERHEIDop.GmbID/DC.identifier">gmb-2025-131718</meta:user-defined>
    <meta:user-defined meta:name="OVERHEIDop.versieInformatie"/>
  </office:meta>
</office:document-meta>
</file>