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se Kadedag 2025, Stadsblokken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se Kadedag 2025</text:p>
            <text:p text:style-name="common-al">Datum: 15 juni 2025</text:p>
            <text:p text:style-name="common-al">Locatie: Stadsblokkenweg 51</text:p>
            <text:p text:style-name="common-al">Dossiernummer: 44834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rnhemse Kadedag 2025, Stadsblokkenweg 5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17</meta:user-defined>
    <meta:user-defined meta:name="OVERHEIDop.GmbID/DC.identifier">gmb-2025-131717</meta:user-defined>
    <meta:user-defined meta:name="OVERHEIDop.versieInformatie"/>
  </office:meta>
</office:document-meta>
</file>