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Road 2 Enfusion op 15 juni 2024, Hertog Aalbrechtweg 4, 1823 D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Hertog Aalbrechtweg 4, 1823 DL Alkmaar<text:span text:style-name="nadrukvet">; </text:span>het organiseren van Road 2 Enfusion op 15 juni 2025</text:p>
            <text:p text:style-name="common-al">
            
          </text:p>
            <text:p text:style-name="common-al">Datum ontvangst: 21-03-2025</text:p>
            <text:p text:style-name="last-al">Zaaknummer: 000010886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171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1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71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88617</meta:user-defined>
    <meta:user-defined meta:name="DCTERMS.abstract">het organiseren van het sportevenement Road 2 Enfusion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Road 2 Enfusion op 15 juni 2024, Hertog Aalbrechtweg 4, 1823 DL Alkmaar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716</meta:user-defined>
    <meta:user-defined meta:name="OVERHEIDop.GmbID/DC.identifier">gmb-2025-131716</meta:user-defined>
    <meta:user-defined meta:name="OVERHEIDop.versieInformatie"/>
  </office:meta>
</office:document-meta>
</file>