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Kermis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/parkeerverbod: </text:span>gedeelte van het Coenplein van donderdag 17 april t/m dinsdag 22 april. </text:p>
            <text:p text:style-name="last-al">
            <text:span text:style-name="nadrukvet">Bijzonderheden</text:span>: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7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Gemeente Medemblik, Verkeersmaatregel, Kermis Twis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14</meta:user-defined>
    <meta:user-defined meta:name="OVERHEIDop.GmbID/DC.identifier">gmb-2025-131714</meta:user-defined>
    <meta:user-defined meta:name="OVERHEIDop.versieInformatie"/>
  </office:meta>
</office:document-meta>
</file>