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accu voor energieopslag op het perceel Vok Koomenweg 12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besloten om de beslistermijn voor de aanvraag met zaaknummer Z2025-00000134 voor een omgevingsvergunning voor het plaatsen van een accu voor energieopslag op locatie Vok Koomenweg 12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7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34</meta:user-defined>
    <meta:user-defined meta:name="DCTERMS.abstract">Betreft: Beschikking verlenging beslistermijn op locatie Vok Koomenweg 12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accu voor energieopslag op het perceel Vok Koomenweg 12 in Wervershoof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13</meta:user-defined>
    <meta:user-defined meta:name="OVERHEIDop.GmbID/DC.identifier">gmb-2025-131713</meta:user-defined>
    <meta:user-defined meta:name="OVERHEIDop.versieInformatie"/>
  </office:meta>
</office:document-meta>
</file>