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kunstproject 12 april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Provincie Gelderland voor het houden van een kunstproject in het centrum van Doetinchem op zaterdag 12 april 2025 van 11.00 uur tot 15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7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3849</meta:user-defined>
    <dc:language>nl</dc:language>
    <meta:user-defined meta:name="OVERHEIDop.locatietype/OVERHEIDop.gebiedsmarkering">Weg</meta:user-defined>
    <meta:user-defined meta:name="DC.title">Provincie Gelderland, kunstproject 12 april 2025, vergunning verleend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1709</meta:user-defined>
    <meta:user-defined meta:name="OVERHEIDop.GmbID/DC.identifier">gmb-2025-131709</meta:user-defined>
    <meta:user-defined meta:name="OVERHEIDop.versieInformatie"/>
  </office:meta>
</office:document-meta>
</file>