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dbaan 2, 3956VZ Leersum, Melding 5 vergunning - Avondvierdaagse Leersum-Amerongen op 20 t/m 23 mei van 17:00 uur tot 22:00 uur (RX2025-00000260, 2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dbaan 2, 3956VZ Leersum, Melding 5 vergunning - Avondvierdaagse Leersum-Amerongen op 20 t/m 23 mei van 17:00 uur tot 22:00 uur (RX2025-00000260, 21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7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60</meta:user-defined>
    <meta:user-defined meta:name="DCTERMS.abstract">Wildbaan 2, 3956VZ Leersum, Melding 5 vergunning - Avondvierdaagse Leersum-Amerongen op 20 t/m 23 mei van 17:00 uur tot 22:00 uur (RX2025-00000260, 21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dbaan 2, 3956VZ Leersum, Melding 5 vergunning - Avondvierdaagse Leersum-Amerongen op 20 t/m 23 mei van 17:00 uur tot 22:00 uur (RX2025-00000260, 21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07</meta:user-defined>
    <meta:user-defined meta:name="OVERHEIDop.GmbID/DC.identifier">gmb-2025-131707</meta:user-defined>
    <meta:user-defined meta:name="OVERHEIDop.versieInformatie"/>
  </office:meta>
</office:document-meta>
</file>