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de garage aan Eschrand 20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Eschrand 20, het verbouwen en vergroten van de garage, ingekomen 13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7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groten van de garage aan Eschrand 20 te Vragend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05</meta:user-defined>
    <meta:user-defined meta:name="OVERHEIDop.GmbID/DC.identifier">gmb-2025-131705</meta:user-defined>
    <meta:user-defined meta:name="OVERHEIDop.versieInformatie"/>
  </office:meta>
</office:document-meta>
</file>