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standplaatsvergunning, Wervershoof, Recreatiegebied Ne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koop van broodjes en snacks, tijdens kofferbakmarkt op 21-04, 04-05, 18-05, 01-06, 09-06, 29-06, 20-07, 03-08, 17-08, 31-08 en 21-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7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Gemeente Medemblik, Verleende standplaatsvergunning, Wervershoof, Recreatiegebied Nesbo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03</meta:user-defined>
    <meta:user-defined meta:name="OVERHEIDop.GmbID/DC.identifier">gmb-2025-131703</meta:user-defined>
    <meta:user-defined meta:name="OVERHEIDop.versieInformatie"/>
  </office:meta>
</office:document-meta>
</file>