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9, 3971KE Driebergen-Rijsenburg, Melding kleinschalig evenement - Muziek in Vrijheid op 5 mei van 09:30 uur tot 10:30 uur (RX2025-00000546, 2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ofdstraat 89, 3971KE Driebergen-Rijsenburg, Melding kleinschalig evenement - Muziek in Vrijheid op 5 mei van 09:30 uur tot 10:30 uur (RX2025-00000546, 21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7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546</meta:user-defined>
    <meta:user-defined meta:name="DCTERMS.abstract">Hoofdstraat 89, 3971KE Driebergen-Rijsenburg, Melding kleinschalig evenement - Muziek in Vrijheid op 5 mei van 09:30 uur tot 10:30 uur (RX2025-00000546, 21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9, 3971KE Driebergen-Rijsenburg, Melding kleinschalig evenement - Muziek in Vrijheid op 5 mei van 09:30 uur tot 10:30 uur (RX2025-00000546, 21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1</meta:user-defined>
    <meta:user-defined meta:name="OVERHEIDop.GmbID/DC.identifier">gmb-2025-131701</meta:user-defined>
    <meta:user-defined meta:name="OVERHEIDop.versieInformatie"/>
  </office:meta>
</office:document-meta>
</file>