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, Keizersmantellaan 3, 5691 RH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, Keizersmantellaan 3 Son en Breugel</text:p>
            <text:p text:style-name="common-al">Locatie: Keizersmantellaan 3 5691RH Son en Breugel </text:p>
            <text:p text:style-name="common-al">Ontvangen op: 25-03-2025</text:p>
            <text:p text:style-name="common-al">Zaaknummer: 0848255318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7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53188</meta:user-defined>
    <meta:user-defined meta:name="DCTERMS.abstract">plaatsen van een dakkapel, Keizersmantel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, Keizersmantellaan 3, 5691 RH Son en Breug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00</meta:user-defined>
    <meta:user-defined meta:name="OVERHEIDop.GmbID/DC.identifier">gmb-2025-131700</meta:user-defined>
    <meta:user-defined meta:name="OVERHEIDop.versieInformatie"/>
  </office:meta>
</office:document-meta>
</file>