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Viervoeterparkdag op 5 juli 2025, in het omhekte hondenuitlaatgebied van Baxpark t.h.v. rotonde  Reeweg / Antoniuslaan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Viervoeterparkdag op 5 juli 2025 in het omhekte hondenuitlaatgebied van Baxpark t.h.v. rotonde Reeweg / Antoniuslaan . De vergunning heeft zaaknummer Z2025-00000037. Het betreft de volgende activiteit(en):</text:p>
            <text:p text:style-name="common-al">* Evenementenvergunning</text:p>
            <text:p text:style-name="common-al">Datum besluit: 24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16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7</meta:user-defined>
    <meta:user-defined meta:name="DCTERMS.abstract">Betreft:  Besluit op locatie Baxpark omhekte hondenuitlaatgebied t.h.v. rotonde  Reeweg / Antoniuslaan </meta:user-defined>
    <dc:language>nl</dc:language>
    <meta:user-defined meta:name="OVERHEIDop.locatietype/OVERHEIDop.gebiedsmarkering">Punt</meta:user-defined>
    <meta:user-defined meta:name="DC.title">Toestemming voor het organiseren van Viervoeterparkdag op 5 juli 2025, in het omhekte hondenuitlaatgebied van Baxpark t.h.v. rotonde  Reeweg / Antoniuslaan</meta:user-defined>
    <meta:user-defined meta:name="DCTERMS.W3CDTF/DCTERMS.available">2025-03-27</meta:user-defined>
    <meta:user-defined meta:name="DCTERMS.W3CDTF/OVERHEIDop.jaargang">2025</meta:user-defined>
    <meta:user-defined meta:name="OVERHEIDop.publicationIssue">131689</meta:user-defined>
    <meta:user-defined meta:name="OVERHEIDop.GmbID/DC.identifier">gmb-2025-131689</meta:user-defined>
    <meta:user-defined meta:name="OVERHEIDop.versieInformatie"/>
  </office:meta>
</office:document-meta>
</file>