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uitvoering theaterstuk Fier (HOR-2025-028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uitvoering theaterstuk Fier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uitvoering theaterstuk Fier aan de<text:span text:style-name="nadrukvet"/>Ayttawei 71, 9008 SJ Reduzum. Het evenement is op 22, 27, 28 en 29 juni en 3,4 en 6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5-03-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6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8079</meta:user-defined>
    <dc:language>nl</dc:language>
    <meta:user-defined meta:name="OVERHEIDop.locatietype/OVERHEIDop.gebiedsmarkering">Punt</meta:user-defined>
    <meta:user-defined meta:name="DC.title">Ontheffing verstrekken zwak-alcoholische drank artikel 35 voor uitvoering theaterstuk Fier (HOR-2025-028079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85</meta:user-defined>
    <meta:user-defined meta:name="OVERHEIDop.GmbID/DC.identifier">gmb-2025-131685</meta:user-defined>
    <meta:user-defined meta:name="OVERHEIDop.versieInformatie"/>
  </office:meta>
</office:document-meta>
</file>