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istraat 11, 5161 GA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maart 2025 besloten een omgevingsvergunning te verlenen met zaaknummer WWK-2025-009865 voor het plaatsen van een dakkapel en een risaliet aan de voorzijde van het woonhuis op de locatie Heistraat 11, 5161 GA te Sprang-Capelle. </text:p>
            <text:p text:style-name="common-al">Het beslui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Het besluit is op 24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16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09865</meta:user-defined>
    <dc:language>nl</dc:language>
    <meta:user-defined meta:name="OVERHEIDop.locatietype/OVERHEIDop.gebiedsmarkering">Punt</meta:user-defined>
    <meta:user-defined meta:name="DC.title">Besluit omgevingsvergunning, Heistraat 11, 5161 GA te Sprang-Capelle</meta:user-defined>
    <meta:user-defined meta:name="DCTERMS.W3CDTF/DCTERMS.available">2025-04-02</meta:user-defined>
    <meta:user-defined meta:name="DCTERMS.W3CDTF/OVERHEIDop.jaargang">2025</meta:user-defined>
    <meta:user-defined meta:name="OVERHEIDop.publicationIssue">131682</meta:user-defined>
    <meta:user-defined meta:name="OVERHEIDop.GmbID/DC.identifier">gmb-2025-131682</meta:user-defined>
    <meta:user-defined meta:name="OVERHEIDop.versieInformatie"/>
  </office:meta>
</office:document-meta>
</file>