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nieuwe verlichting op de Martinitoren (rijksmonument), Martinikerkhof 1, 9712 J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nieuwe verlichting op de Martinitoren (rijksmonument) aan Martinikerkhof 1 te Groningen  </text:span>
          </text:p>
            <text:p text:style-name="common-al">De gemeente Groningen heeft een aanvraag voor een omgevingsvergunning reguliere procedure ontvangen. De vergunning is aangevraagd voor het plaatsen van nieuwe verlichting op de Martinitoren (rijksmonument) aan Martinikerkhof 1 te Groningen, dossiernummer GRN-0001693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167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67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67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6936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nieuwe verlichting op de Martinitoren (rijksmonument), Martinikerkhof 1, 9712 JG Groningen</meta:user-defined>
    <meta:user-defined meta:name="OVERHEIDop.datumEindeReactietermijn">2025-05-08</meta:user-defined>
    <meta:user-defined meta:name="OVERHEIDop.terinzageleggingBG">https://groningen.lokalebekendmakingen.nl/case/1:9822:98814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679</meta:user-defined>
    <meta:user-defined meta:name="OVERHEIDop.GmbID/DC.identifier">gmb-2025-131679</meta:user-defined>
    <meta:user-defined meta:name="OVERHEIDop.versieInformatie"/>
  </office:meta>
</office:document-meta>
</file>