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exandrou, D.  04-12-1981</text:p>
            <text:p text:style-name="al">Chalamoński, J.S.  20-08-1987</text:p>
            <text:p text:style-name="al">Coemans, K.A.A.  10-06-1999</text:p>
            <text:p text:style-name="al">Demydiuk, T.  28-02-1996</text:p>
            <text:p text:style-name="al">Donchev, I.S.  02-10-1983</text:p>
            <text:p text:style-name="al">Giedraitis, V.  07-08-1996</text:p>
            <text:p text:style-name="al">de Gooijer, F. 27-11-1984</text:p>
            <text:p text:style-name="al">de Gooijer – Derksen, H.M. 13-11-1953</text:p>
            <text:p text:style-name="al">Hreljac, J.  07-11-1996</text:p>
            <text:p text:style-name="al">Kamiński, P. 14-12-1973</text:p>
            <text:p text:style-name="al">Kasiian, V.  20-06-1990</text:p>
            <text:p text:style-name="al">Lungu, E.  04-10-1982</text:p>
            <text:p text:style-name="al">Lungu, I.  16-05-1970</text:p>
            <text:p text:style-name="al">Miroshnichenko, K.O.  11-12-2001</text:p>
            <text:p text:style-name="al">Mkrtchyan, A.  27-05-1995</text:p>
            <text:p text:style-name="al">Musielak, M. 28-11-1982</text:p>
            <text:p text:style-name="al">Mrkonjić, A.  25-03-2001</text:p>
            <text:p text:style-name="al">Muzyka, Z.  22-03-1971</text:p>
            <text:p text:style-name="al">Neşu, N.  27-02-1969</text:p>
            <text:p text:style-name="al">Obid, M.  10-01-1981</text:p>
            <text:p text:style-name="al">Olejnik, D. 04-08-1983</text:p>
            <text:p text:style-name="al">Pavliuk, Z.   02-05-1983</text:p>
            <text:p text:style-name="al">Samarina, S.  11-05-1979</text:p>
            <text:p text:style-name="al">Sauer, D.P.H.  24-07-2006</text:p>
            <text:p text:style-name="al">Shcherbak, Y.V.  01-06-1994</text:p>
            <text:p text:style-name="al">Sidalkovska, V.  30-09-1982</text:p>
            <text:p text:style-name="al">Skots, L.  28-03-1986</text:p>
            <text:p text:style-name="al">Sokolovskyi, M.O.  27-04-2000</text:p>
            <text:p text:style-name="al">Stelmakhovych, V.B.  11-08-1980</text:p>
            <text:p text:style-name="al">Vasileva, V.V.  04-02-1987</text:p>
            <text:p text:style-name="al">Yahodina, H.M.  02-09-1980</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6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3-27</meta:user-defined>
    <meta:user-defined meta:name="DCTERMS.W3CDTF/OVERHEIDop.jaargang">2025</meta:user-defined>
    <meta:user-defined meta:name="OVERHEIDop.publicationIssue">131677</meta:user-defined>
    <meta:user-defined meta:name="OVERHEIDop.GmbID/DC.identifier">gmb-2025-131677</meta:user-defined>
    <meta:user-defined meta:name="OVERHEIDop.versieInformatie"/>
  </office:meta>
</office:document-meta>
</file>