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097, Maaslandpark, Walramstraat, 6131BK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Foodtruck Festival </text:p>
            <text:p text:style-name="common-al">Datum/data en tijdstippen: 6 juni 2025, 18.00 uur tot 24.00 uur,</text:p>
            <text:p text:style-name="common-al">7 juni 2025, 15.00 uur tot 24.00 uur,</text:p>
            <text:p text:style-name="common-al">8 juni 2025, 12.00 uur tot 23.00 uur,</text:p>
            <text:p text:style-name="common-al">9 juni 2025, 12.00 uur tot 21.00 uur.</text:p>
            <text:p text:style-name="common-al">Opbouw: vanaf 3 juni 2025, 09.00 uur en afbouw t/m 11 juni 2025, 23.00 uur</text:p>
            <text:p text:style-name="common-al">Locatie: Maaslandpark te Sittard</text:p>
            <text:p text:style-name="common-al">Ontvangstdatum: 7 februari 2025</text:p>
            <text:p text:style-name="common-al">Dossiernummer: OV25.0097</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text:span>
            <text:span text:style-name="nadrukcur">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6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Aanvraag evenementenvergunning, dossiernummer OV25.0097, Maaslandpark, Walramstraat, 6131BK te Sittard.</meta:user-defined>
    <meta:user-defined meta:name="DCTERMS.W3CDTF/DCTERMS.available">2025-03-27</meta:user-defined>
    <meta:user-defined meta:name="DCTERMS.W3CDTF/OVERHEIDop.jaargang">2025</meta:user-defined>
    <meta:user-defined meta:name="OVERHEIDop.publicationIssue">131672</meta:user-defined>
    <meta:user-defined meta:name="OVERHEIDop.GmbID/DC.identifier">gmb-2025-131672</meta:user-defined>
    <meta:user-defined meta:name="OVERHEIDop.versieInformatie"/>
  </office:meta>
</office:document-meta>
</file>