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hal, Levenkamp 5, 7245RK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maart 2025 de volgende aanvraag voor een Omgevingsvergunning hebben ontvangen:</text:p>
            <text:p text:style-name="common-al">Levenkamp 5, 7245RK Laren, het oprichten van een bedrijfshal, Z2025-0045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166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6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6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454</meta:user-defined>
    <meta:user-defined meta:name="DCTERMS.abstract">Z2025-00454 Levenkamp 5, 7245RK Laren</meta:user-defined>
    <dc:language>nl</dc:language>
    <meta:user-defined meta:name="OVERHEIDop.locatietype/OVERHEIDop.gebiedsmarkering">Vlak</meta:user-defined>
    <meta:user-defined meta:name="DC.title">Aanvraag Omgevingsvergunning voor het oprichten van een bedrijfshal, Levenkamp 5, 7245RK Lar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1666</meta:user-defined>
    <meta:user-defined meta:name="OVERHEIDop.GmbID/DC.identifier">gmb-2025-131666</meta:user-defined>
    <meta:user-defined meta:name="OVERHEIDop.versieInformatie"/>
  </office:meta>
</office:document-meta>
</file>