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grondwerkzaamheden tbv aanleg glasvezelnetwerk (deelgebied 2), STD Route 2309A, van Rilland 150 tot Kruiningen 150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grondwerkzaamheden tbv aanleg glasvezelnetwerk (deelgebied 2) op locatie STD Route 2309A, van Rilland 150 tot Kruiningen 150.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47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maart 2025. De gemeente Reimerswaal neemt daarover waarschijnlijk uiterlijk 14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166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6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76</meta:user-defined>
    <meta:user-defined meta:name="DCTERMS.abstract">Voor: het uitvoeren van grondwerkzaamheden tbv aanleg glasvezelnetwerk (deelgebied 2). Locatie: STD Route 2309A, van Rilland 150 tot Kruiningen 150. Datum ontvangst: 19 maart 2025.</meta:user-defined>
    <dc:language>nl</dc:language>
    <meta:user-defined meta:name="OVERHEIDop.locatietype/OVERHEIDop.gebiedsmarkering">Vlak</meta:user-defined>
    <meta:user-defined meta:name="DC.title">Aanvraag vergunning voor het uitvoeren van grondwerkzaamheden tbv aanleg glasvezelnetwerk (deelgebied 2), STD Route 2309A, van Rilland 150 tot Kruiningen 150</meta:user-defined>
    <meta:user-defined meta:name="DCTERMS.W3CDTF/DCTERMS.available">2025-03-27</meta:user-defined>
    <meta:user-defined meta:name="DCTERMS.W3CDTF/OVERHEIDop.jaargang">2025</meta:user-defined>
    <meta:user-defined meta:name="OVERHEIDop.publicationIssue">131662</meta:user-defined>
    <meta:user-defined meta:name="OVERHEIDop.GmbID/DC.identifier">gmb-2025-131662</meta:user-defined>
    <meta:user-defined meta:name="OVERHEIDop.versieInformatie"/>
  </office:meta>
</office:document-meta>
</file>