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wijzigen van de bestemming naar tuin en het plaatsen van een schutting om percelen B1734 en B1787 vlakbij Kijkduinlaan 30, Kijkduinlaan 30 1789AE Huisduinen, [HDR00B01734] Den Helder B 1734 , [HDR00B01787] Den Helder B 178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Kijkduinlaan 30 1789AE Huisduinen, [HDR00B01734] Den Helder B 1734 , [HDR00B01787] Den Helder B 1787 , wijzigen van de bestemming naar tuin en het plaatsen van een schutting om percelen B1734 en B1787 vlakbij Kijkduinlaan 30</text:p>
            <text:p text:style-name="common-al">Verzenddatum: 25-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6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2-0013</meta:user-defined>
    <meta:user-defined meta:name="DCTERMS.abstract">wijzigen van de bestemming naar tuin en het plaatsen van een schutting om percelen B1734 en B1787 vlakbij Kijkduinlaan 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wijzigen van de bestemming naar tuin en het plaatsen van een schutting om percelen B1734 en B1787 vlakbij Kijkduinlaan 30, Kijkduinlaan 30 1789AE Huisduinen, [HDR00B01734] Den Helder B 1734 , [HDR00B01787] Den Helder B 1787</meta:user-defined>
    <meta:user-defined meta:name="DCTERMS.W3CDTF/DCTERMS.available">2025-03-27</meta:user-defined>
    <meta:user-defined meta:name="DCTERMS.W3CDTF/OVERHEIDop.jaargang">2025</meta:user-defined>
    <meta:user-defined meta:name="OVERHEIDop.publicationIssue">131659</meta:user-defined>
    <meta:user-defined meta:name="OVERHEIDop.GmbID/DC.identifier">gmb-2025-131659</meta:user-defined>
    <meta:user-defined meta:name="OVERHEIDop.versieInformatie"/>
  </office:meta>
</office:document-meta>
</file>