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ukenweg 23, 1521 EN Wormerveer - het plaatsen van een schutting voorbij het keukenraam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89 - het plaatsen van een schutting voorbij het keukenraam van de woning op de locatie Beukenweg 23, 1521 EN Wormerveer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6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89</meta:user-defined>
    <dc:language>nl</dc:language>
    <meta:user-defined meta:name="OVERHEIDop.locatietype/OVERHEIDop.gebiedsmarkering">Punt</meta:user-defined>
    <meta:user-defined meta:name="DC.title">Aanvraag omgevingsvergunning - Beukenweg 23, 1521 EN Wormerveer - het plaatsen van een schutting voorbij het keukenraam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52</meta:user-defined>
    <meta:user-defined meta:name="OVERHEIDop.GmbID/DC.identifier">gmb-2025-131652</meta:user-defined>
    <meta:user-defined meta:name="OVERHEIDop.versieInformatie"/>
  </office:meta>
</office:document-meta>
</file>