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omgevingsvergunning reguliere procedure Changiweg 121 1043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</text:p>
            <text:p text:style-name="common-al">- De weigering omgevingsvergunning voor het tijdelijk plaatsen van een extra treinwagon van 28 maart 2024 te herroepen tijdens de bezwaarprocedure, en alsnog;</text:p>
            <text:p text:style-name="common-al">- een omgevingsvergunning aan RailInight B.V. te verlenen voor het tijdelijk plaatsen van een 6de treinwagon op de locatie Changiweg 121 in Amsterdam tot en met 31 mei 2030.</text:p>
            <text:p text:style-name="common-al">Besluit: verleend</text:p>
            <text:p text:style-name="common-al">Besluit verzonden op: 20-03-2025</text:p>
            <text:p text:style-name="common-al">Zaakadres: Changiweg 121 1043DZ Amsterdam</text:p>
            <text:p text:style-name="common-al">Zaaknummer: Z2023-NW003933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3-NW00393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64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NW003933</meta:user-defined>
    <meta:user-defined meta:name="DCTERMS.abstract">plaatsen van een tijdelijk bestaand spoorrijtuig tot en  met 31 mei 2030</meta:user-defined>
    <dc:language>nl</dc:language>
    <meta:user-defined meta:name="OVERHEIDop.locatietype/OVERHEIDop.gebiedsmarkering">Punt</meta:user-defined>
    <meta:user-defined meta:name="DC.title">Besluit tijdelijke omgevingsvergunning reguliere procedure Changiweg 121 1043DZ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47</meta:user-defined>
    <meta:user-defined meta:name="OVERHEIDop.GmbID/DC.identifier">gmb-2025-131647</meta:user-defined>
    <meta:user-defined meta:name="OVERHEIDop.versieInformatie"/>
  </office:meta>
</office:document-meta>
</file>